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10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Textbody" style:family="paragraph">
      <style:text-properties style:font-name="Calibri" fo:font-weight="bold" style:font-weight-asian="bold" style:font-weight-complex="bold"/>
    </style:style>
    <style:style style:name="P5" style:parent-style-name="Textbody" style:family="paragraph">
      <style:text-properties style:font-name="Calibri" fo:font-weight="bold" style:font-weight-asian="bold" style:font-weight-complex="bold"/>
    </style:style>
    <style:style style:name="P6" style:parent-style-name="Textbody" style:family="paragraph">
      <style:text-properties style:font-name="Calibri" fo:font-weight="bold" style:font-weight-asian="bold" style:font-weight-complex="bold"/>
    </style:style>
    <style:style style:name="P7" style:parent-style-name="Textbody" style:family="paragraph">
      <style:text-properties style:font-name="Calibri"/>
    </style:style>
    <style:style style:name="P8" style:parent-style-name="Textbody" style:family="paragraph">
      <style:text-properties style:font-name="Calibri" fo:font-weight="bold" style:font-weight-asian="bold" style:font-weight-complex="bold"/>
    </style:style>
    <style:style style:name="P9" style:parent-style-name="Textbody" style:family="paragraph">
      <style:text-properties style:font-name="Calibri"/>
    </style:style>
    <style:style style:name="P10" style:parent-style-name="Textbody" style:family="paragraph">
      <style:text-properties style:font-name="Calibri" fo:font-weight="bold" style:font-weight-asian="bold" style:font-weight-complex="bold"/>
    </style:style>
    <style:style style:name="P11" style:parent-style-name="Textbody" style:family="paragraph">
      <style:text-properties style:font-name="Calibri"/>
    </style:style>
    <style:style style:name="P12" style:parent-style-name="Textbody" style:family="paragraph">
      <style:text-properties style:font-name="Calibri"/>
    </style:style>
    <style:style style:name="P13" style:parent-style-name="Textbody" style:family="paragraph">
      <style:text-properties style:font-name="Calibri"/>
    </style:style>
    <style:style style:name="P14" style:parent-style-name="Textbody" style:family="paragraph">
      <style:text-properties style:font-name="Calibri"/>
    </style:style>
    <style:style style:name="P15" style:parent-style-name="Textbody" style:family="paragraph">
      <style:text-properties style:font-name="Calibri"/>
    </style:style>
    <style:style style:name="P16" style:parent-style-name="Textbody" style:family="paragraph">
      <style:paragraph-properties fo:margin-bottom="0.1041in"/>
      <style:text-properties style:font-name="Calibri" fo:color="#000000"/>
    </style:style>
    <style:style style:name="P17" style:parent-style-name="Textbody" style:family="paragraph">
      <style:paragraph-properties fo:margin-bottom="0.1041in"/>
      <style:text-properties style:font-name="Calibri" fo:color="#000000"/>
    </style:style>
    <style:style style:name="P18" style:parent-style-name="Textbody" style:family="paragraph">
      <style:paragraph-properties fo:margin-bottom="0.1041in"/>
    </style:style>
    <style:style style:name="T19" style:parent-style-name="Domyślnaczcionkaakapitu" style:family="text">
      <style:text-properties style:font-name="Calibri" fo:color="#2A2835"/>
    </style:style>
    <style:style style:name="T20" style:parent-style-name="Domyślnaczcionkaakapitu" style:family="text">
      <style:text-properties style:font-name="Calibri" fo:color="#2A2835"/>
    </style:style>
    <style:style style:name="P21" style:parent-style-name="Textbody" style:family="paragraph">
      <style:paragraph-properties fo:margin-bottom="0.1041in"/>
    </style:style>
    <style:style style:name="T22" style:parent-style-name="Domyślnaczcionkaakapitu" style:family="text">
      <style:text-properties style:font-name="Calibri" fo:color="#2A2835"/>
    </style:style>
    <style:style style:name="P23" style:parent-style-name="Textbody" style:family="paragraph">
      <style:text-properties style:font-name="Calibri"/>
    </style:style>
    <style:style style:name="P24" style:parent-style-name="Textbody" style:family="paragraph">
      <style:paragraph-properties fo:margin-left="0.4923in">
        <style:tab-stops/>
      </style:paragraph-properties>
      <style:text-properties style:font-name="Calibri"/>
    </style:style>
    <style:style style:name="P25" style:parent-style-name="Textbody" style:family="paragraph">
      <style:text-properties style:font-name="Calibri" fo:font-weight="bold" style:font-weight-asian="bold" style:font-weight-complex="bold"/>
    </style:style>
    <style:style style:name="P26" style:parent-style-name="Textbody" style:family="paragraph">
      <style:text-properties style:font-name="Calibri" style:font-name-complex="Calibri"/>
    </style:style>
    <style:style style:name="P27" style:parent-style-name="Textbody" style:family="paragraph">
      <style:text-properties style:font-name="Calibri" style:font-name-complex="Calibri"/>
    </style:style>
    <style:style style:name="P28" style:parent-style-name="Textbody" style:family="paragraph">
      <style:text-properties style:font-name="Calibri" style:font-name-complex="Calibri"/>
    </style:style>
    <style:style style:name="P29" style:parent-style-name="Textbody" style:family="paragraph">
      <style:text-properties style:font-name="Calibri" style:font-name-complex="Calibri"/>
    </style:style>
    <style:style style:name="P30" style:parent-style-name="Textbody" style:family="paragraph">
      <style:text-properties style:font-name="Calibri" style:font-name-complex="Calibri"/>
    </style:style>
    <style:style style:name="P31" style:parent-style-name="Textbody" style:family="paragraph">
      <style:text-properties style:font-name="Calibri" style:font-name-complex="Calibri"/>
    </style:style>
    <style:style style:name="P32" style:parent-style-name="Textbody" style:family="paragraph">
      <style:text-properties style:font-name="Calibri" style:font-name-complex="Calibri"/>
    </style:style>
    <style:style style:name="P33" style:parent-style-name="Textbody" style:family="paragraph">
      <style:text-properties style:font-name="Calibri" style:font-name-complex="Calibri"/>
    </style:style>
    <style:style style:name="P34" style:parent-style-name="Textbody" style:family="paragraph">
      <style:text-properties style:font-name="Calibri"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Textbody" style:family="paragraph">
      <style:text-properties style:font-name="Calibri" fo:font-weight="bold" style:font-weight-asian="bold" style:font-weight-complex="bold"/>
    </style:style>
    <style:style style:name="P37" style:parent-style-name="Textbody" style:family="paragraph">
      <style:text-properties style:font-name="Calibri"/>
    </style:style>
    <style:style style:name="P38" style:parent-style-name="Textbody" style:family="paragraph">
      <style:text-properties style:font-name="Calibri"/>
    </style:style>
    <style:style style:name="P39" style:parent-style-name="Textbody" style:family="paragraph">
      <style:text-properties style:font-name="Calibri"/>
    </style:style>
    <style:style style:name="P40" style:parent-style-name="Textbody" style:family="paragraph">
      <style:paragraph-properties fo:margin-left="0.5in">
        <style:tab-stops/>
      </style:paragraph-properties>
      <style:text-properties style:font-name="Calibri"/>
    </style:style>
    <style:style style:name="P41" style:parent-style-name="Textbody" style:family="paragraph">
      <style:paragraph-properties fo:margin-left="0.5in">
        <style:tab-stops/>
      </style:paragraph-properties>
      <style:text-properties style:font-name="Calibri"/>
    </style:style>
    <style:style style:name="P42" style:parent-style-name="Textbody" style:family="paragraph">
      <style:paragraph-properties fo:margin-left="0.5in">
        <style:tab-stops/>
      </style:paragraph-properties>
      <style:text-properties style:font-name="Calibri"/>
    </style:style>
    <style:style style:name="P43" style:parent-style-name="Textbody" style:family="paragraph">
      <style:paragraph-properties fo:margin-left="0.5in">
        <style:tab-stops/>
      </style:paragraph-properties>
      <style:text-properties style:font-name="Calibri"/>
    </style:style>
    <style:style style:name="P44" style:parent-style-name="Textbody" style:family="paragraph">
      <style:paragraph-properties fo:margin-left="0.5in">
        <style:tab-stops/>
      </style:paragraph-properties>
      <style:text-properties style:font-name="Calibri"/>
    </style:style>
    <style:style style:name="P45" style:parent-style-name="Textbody" style:family="paragraph">
      <style:paragraph-properties fo:margin-left="0.5in">
        <style:tab-stops/>
      </style:paragraph-properties>
      <style:text-properties style:font-name="Calibri"/>
    </style:style>
    <style:style style:name="P46" style:parent-style-name="Textbody" style:family="paragraph">
      <style:paragraph-properties fo:margin-left="0.5in">
        <style:tab-stops/>
      </style:paragraph-properties>
      <style:text-properties style:font-name="Calibri"/>
    </style:style>
    <style:style style:name="P47" style:parent-style-name="Textbody" style:family="paragraph">
      <style:paragraph-properties fo:margin-left="0.5in">
        <style:tab-stops/>
      </style:paragraph-properties>
      <style:text-properties style:font-name="Calibri"/>
    </style:style>
    <style:style style:name="P48" style:parent-style-name="Textbody" style:family="paragraph">
      <style:paragraph-properties fo:margin-left="0.5in">
        <style:tab-stops/>
      </style:paragraph-properties>
      <style:text-properties style:font-name="Calibri"/>
    </style:style>
    <style:style style:name="P49" style:parent-style-name="Textbody" style:family="paragraph">
      <style:paragraph-properties fo:margin-left="0.5in">
        <style:tab-stops/>
      </style:paragraph-properties>
      <style:text-properties style:font-name="Calibri"/>
    </style:style>
    <style:style style:name="P50" style:parent-style-name="Textbody" style:family="paragraph">
      <style:text-properties style:font-name="Calibri"/>
    </style:style>
    <style:style style:name="P51" style:parent-style-name="Textbody" style:family="paragraph">
      <style:text-properties style:font-name="Calibri"/>
    </style:style>
    <style:style style:name="P52" style:parent-style-name="Textbody" style:family="paragraph">
      <style:text-properties style:font-name="Calibri"/>
    </style:style>
    <style:style style:name="P53" style:parent-style-name="Textbody" style:family="paragraph">
      <style:text-properties style:font-name="Calibri"/>
    </style:style>
    <style:style style:name="P54" style:parent-style-name="Textbody" style:family="paragraph">
      <style:text-properties style:font-name="Calibri"/>
    </style:style>
    <style:style style:name="P55" style:parent-style-name="Textbody" style:family="paragraph">
      <style:text-properties style:font-name="Calibri"/>
    </style:style>
    <style:style style:name="P56" style:parent-style-name="Textbody" style:family="paragraph">
      <style:text-properties style:font-name="Calibri"/>
    </style:style>
    <style:style style:name="P57" style:parent-style-name="Textbody" style:family="paragraph">
      <style:text-properties style:font-name="Calibri"/>
    </style:style>
    <style:style style:name="P58" style:parent-style-name="Textbody" style:family="paragraph"/>
    <style:style style:name="T59" style:parent-style-name="Domyślnaczcionkaakapitu" style:family="text">
      <style:text-properties style:font-name="Calibri" style:font-name-complex="Calibri" fo:color="#1B1B1B" fo:background-color="#FFFFFF"/>
    </style:style>
    <style:style style:name="P60" style:parent-style-name="Textbody" style:family="paragraph"/>
    <style:style style:name="T61" style:parent-style-name="Domyślnaczcionkaakapitu" style:family="text">
      <style:text-properties style:font-name="Calibri" style:font-name-complex="Calibri" fo:color="#1B1B1B" fo:background-color="#FFFFFF"/>
    </style:style>
    <style:style style:name="P62" style:parent-style-name="Textbody" style:family="paragraph">
      <style:text-properties style:font-name="Calibri"/>
    </style:style>
    <style:style style:name="P63" style:parent-style-name="Textbody" style:family="paragraph">
      <style:paragraph-properties fo:margin-left="0.393in">
        <style:tab-stops/>
      </style:paragraph-properties>
      <style:text-properties style:font-name="Calibri"/>
    </style:style>
    <style:style style:name="P64" style:parent-style-name="Textbody" style:family="paragraph">
      <style:text-properties style:font-name="Calibri"/>
    </style:style>
    <style:style style:name="P65" style:parent-style-name="Textbody" style:family="paragraph">
      <style:text-properties style:font-name="Calibri"/>
    </style:style>
    <style:style style:name="P66" style:parent-style-name="Textbody" style:family="paragraph">
      <style:text-properties style:font-name="Calibri"/>
    </style:style>
    <style:style style:name="P67" style:parent-style-name="Textbody" style:family="paragraph">
      <style:text-properties style:font-name="Calibri"/>
    </style:style>
    <style:style style:name="P68" style:parent-style-name="Textbody" style:family="paragraph">
      <style:text-properties style:font-name="Calibri"/>
    </style:style>
    <style:style style:name="P69" style:parent-style-name="Textbody" style:family="paragraph">
      <style:text-properties style:font-name="Calibri"/>
    </style:style>
    <style:style style:name="P70" style:parent-style-name="Textbody" style:family="paragraph"/>
    <style:style style:name="T71" style:parent-style-name="Domyślnaczcionkaakapitu" style:family="text">
      <style:text-properties style:font-name="Calibri" style:font-name-complex="Calibri" fo:color="#1B1B1B" fo:background-color="#FFFFFF"/>
    </style:style>
    <style:style style:name="T72" style:parent-style-name="Domyślnaczcionkaakapitu" style:family="text">
      <style:text-properties style:font-name="Calibri" style:font-name-complex="Calibri" fo:color="#1B1B1B" fo:background-color="#FFFFFF"/>
    </style:style>
    <style:style style:name="P73" style:parent-style-name="Textbody" style:family="paragraph"/>
    <style:style style:name="T74" style:parent-style-name="Domyślnaczcionkaakapitu" style:family="text">
      <style:text-properties style:font-name="Calibri" style:font-name-complex="Calibri" fo:color="#1B1B1B" fo:background-color="#FFFFFF"/>
    </style:style>
    <style:style style:name="P75" style:parent-style-name="Textbody" style:family="paragraph">
      <style:text-properties style:font-name="Calibri"/>
    </style:style>
    <style:style style:name="P76" style:parent-style-name="Textbody" style:family="paragraph">
      <style:text-properties style:font-name="Calibri"/>
    </style:style>
    <style:style style:name="P77" style:parent-style-name="Textbody" style:family="paragraph">
      <style:text-properties style:font-name="Calibri"/>
    </style:style>
    <style:style style:name="P78" style:parent-style-name="Textbody" style:family="paragraph">
      <style:text-properties style:font-name="Calibri" style:font-name-complex="Calibri" fo:font-weight="bold" style:font-weight-asian="bold" style:font-weight-complex="bold"/>
    </style:style>
    <style:style style:name="P79" style:parent-style-name="Textbody" style:family="paragraph">
      <style:text-properties style:font-name="Calibri" style:font-name-complex="Calibri"/>
    </style:style>
    <style:style style:name="P80" style:parent-style-name="Textbody" style:family="paragraph">
      <style:text-properties style:font-name="Calibri" style:font-name-complex="Calibri"/>
    </style:style>
    <style:style style:name="P81" style:parent-style-name="Textbody" style:family="paragraph">
      <style:text-properties style:font-name="Calibri" style:font-name-complex="Calibri"/>
    </style:style>
    <style:style style:name="P82" style:parent-style-name="Textbody" style:family="paragraph">
      <style:text-properties style:font-name="Calibri" style:font-name-complex="Calibri"/>
    </style:style>
    <style:style style:name="P83" style:parent-style-name="Textbody" style:family="paragraph">
      <style:text-properties style:font-name="Calibri" style:font-name-complex="Calibri"/>
    </style:style>
    <style:style style:name="P84" style:parent-style-name="Textbody" style:family="paragraph">
      <style:text-properties style:font-name="Calibri" style:font-name-complex="Calibri"/>
    </style:style>
    <style:style style:name="P85" style:parent-style-name="Textbody" style:family="paragraph">
      <style:text-properties style:font-name="Calibri" fo:font-weight="bold" style:font-weight-asian="bold" style:font-weight-complex="bold"/>
    </style:style>
    <style:style style:name="P86" style:parent-style-name="Textbody" style:family="paragraph">
      <style:text-properties style:font-name="Calibri"/>
    </style:style>
    <style:style style:name="P87" style:parent-style-name="Textbody" style:family="paragraph">
      <style:text-properties style:font-name="Calibri"/>
    </style:style>
    <style:style style:name="P88" style:parent-style-name="Textbody" style:family="paragraph"/>
    <style:style style:name="T89" style:parent-style-name="Domyślnaczcionkaakapitu" style:family="text">
      <style:text-properties style:font-name="Calibri" style:font-name-complex="Calibri"/>
    </style:style>
    <style:style style:name="P90" style:parent-style-name="Textbody" style:family="paragraph">
      <style:text-properties style:font-name="Calibri" fo:font-weight="bold" style:font-weight-asian="bold" style:font-weight-complex="bold"/>
    </style:style>
    <style:style style:name="T9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92" style:parent-style-name="Domyślnaczcionkaakapitu" style:family="text">
      <style:text-properties style:font-name="Calibri" fo:color="#000000"/>
    </style:style>
    <style:style style:name="P93" style:parent-style-name="Textbody" style:family="paragraph">
      <style:text-properties style:font-name="Calibri" fo:font-weight="bold" style:font-weight-asian="bold" style:font-weight-complex="bold"/>
    </style:style>
    <style:style style:name="P94" style:parent-style-name="Textbody" style:family="paragraph">
      <style:text-properties style:font-name="Calibri" fo:color="#000000"/>
    </style:style>
    <style:style style:name="P95" style:parent-style-name="Textbody" style:family="paragraph">
      <style:paragraph-properties fo:margin-bottom="0.1041in"/>
      <style:text-properties style:font-name="Calibri" fo:color="#000000"/>
    </style:style>
    <style:style style:name="P96" style:parent-style-name="Textbody" style:family="paragraph">
      <style:paragraph-properties fo:margin-bottom="0.1041in"/>
      <style:text-properties style:font-name="Calibri" fo:color="#000000"/>
    </style:style>
    <style:style style:name="P97" style:parent-style-name="Textbody" style:family="paragraph">
      <style:paragraph-properties fo:margin-bottom="0.1041in"/>
    </style:style>
    <style:style style:name="T98" style:parent-style-name="Domyślnaczcionkaakapitu" style:family="text">
      <style:text-properties style:font-name="Calibri" fo:color="#000000"/>
    </style:style>
    <style:style style:name="T99" style:parent-style-name="StrongEmphasis" style:family="text">
      <style:text-properties style:font-name="Calibri" fo:font-weight="normal" style:font-weight-asian="normal" style:font-weight-complex="normal"/>
    </style:style>
    <style:style style:name="P100" style:parent-style-name="Textbody" style:family="paragraph">
      <style:paragraph-properties fo:margin-bottom="0.1041in"/>
      <style:text-properties style:font-name="Calibri" fo:color="#000000"/>
    </style:style>
    <style:style style:name="P101" style:parent-style-name="Textbody" style:family="paragraph">
      <style:text-properties style:font-name="Calibri"/>
    </style:style>
    <style:style style:name="P102" style:parent-style-name="Textbody" style:family="paragraph">
      <style:text-properties style:font-name="Calibri" fo:font-weight="bold" style:font-weight-asian="bold" style:font-weight-complex="bold"/>
    </style:style>
    <style:style style:name="P103" style:parent-style-name="Textbody" style:family="paragraph"/>
    <style:style style:name="T104" style:parent-style-name="Domyślnaczcionkaakapitu" style:family="text">
      <style:text-properties style:font-name="Calibri" fo:color="#000000"/>
    </style:style>
    <style:style style:name="P105" style:parent-style-name="Textbody" style:family="paragraph"/>
    <style:style style:name="T106" style:parent-style-name="Domyślnaczcionkaakapitu" style:family="text">
      <style:text-properties style:font-name="Calibri" fo:color="#000000"/>
    </style:style>
    <style:style style:name="P107" style:parent-style-name="Textbody" style:family="paragraph"/>
    <style:style style:name="T108" style:parent-style-name="Domyślnaczcionkaakapitu" style:family="text">
      <style:text-properties style:font-name="Calibri" fo:color="#000000"/>
    </style:style>
    <style:style style:name="T10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10" style:parent-style-name="Domyślnaczcionkaakapitu" style:family="text">
      <style:text-properties style:font-name="Calibri" fo:color="#000000"/>
    </style:style>
    <style:style style:name="T11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StrongEmphasis" style:family="text">
      <style:text-properties style:font-name="Calibri" fo:color="#000000"/>
    </style:style>
    <style:style style:name="P114" style:parent-style-name="Textbody" style:family="paragraph"/>
    <style:style style:name="T115" style:parent-style-name="StrongEmphasis" style:family="text">
      <style:text-properties style:font-name="Calibri" fo:font-weight="normal" style:font-weight-asian="normal" style:font-weight-complex="normal" fo:color="#000000"/>
    </style:style>
    <style:style style:name="T116" style:parent-style-name="StrongEmphasis" style:family="text">
      <style:text-properties style:font-name="Calibri" fo:font-weight="normal" style:font-weight-asian="normal" style:font-weight-complex="normal" fo:color="#000000"/>
    </style:style>
    <style:style style:name="P117" style:parent-style-name="Textbody" style:family="paragraph"/>
    <style:style style:name="T118" style:parent-style-name="StrongEmphasis" style:family="text">
      <style:text-properties style:font-name="Calibri" fo:font-weight="normal" style:font-weight-asian="normal" style:font-weight-complex="normal" fo:color="#000000"/>
    </style:style>
    <style:style style:name="P119" style:parent-style-name="Textbody" style:family="paragraph"/>
    <style:style style:name="P120" style:parent-style-name="Textbody" style:family="paragraph">
      <style:paragraph-properties fo:margin-left="0.9847in">
        <style:tab-stops/>
      </style:paragraph-properties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P122" style:parent-style-name="Textbody" style:family="paragraph">
      <style:paragraph-properties fo:margin-left="0.9847in">
        <style:tab-stops/>
      </style:paragraph-properties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Textbody" style:family="paragraph">
      <style:paragraph-properties fo:text-align="center"/>
      <style:text-properties style:font-name="Calibri" fo:font-weight="bold" style:font-weight-asian="bold" style:font-weight-complex="bold"/>
    </style:style>
    <style:style style:name="T125" style:parent-style-name="StrongEmphasis" style:family="text">
      <style:text-properties style:font-name="Calibri" fo:color="#000000"/>
    </style:style>
    <style:style style:name="T12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27" style:parent-style-name="Domyślnaczcionkaakapitu" style:family="text">
      <style:text-properties style:font-name="Calibri" fo:color="#000000"/>
    </style:style>
    <style:style style:name="T128" style:parent-style-name="Domyślnaczcionkaakapitu" style:family="text">
      <style:text-properties style:font-name="Calibri" fo:font-weight="bold" style:font-weight-asian="bold" style:font-weight-complex="bold"/>
    </style:style>
    <style:style style:name="T129" style:parent-style-name="Domyślnaczcionkaakapitu" style:family="text">
      <style:text-properties style:font-name="Calibri" fo:color="#000000"/>
    </style:style>
    <style:style style:name="P130" style:parent-style-name="Textbody" style:family="paragraph">
      <style:paragraph-properties fo:margin-bottom="0in" fo:margin-left="0.5in">
        <style:tab-stops/>
      </style:paragraph-properties>
      <style:text-properties style:font-name="Calibri" fo:color="#000000"/>
    </style:style>
    <style:style style:name="P131" style:parent-style-name="Textbody" style:family="paragraph">
      <style:paragraph-properties fo:margin-bottom="0in" fo:margin-left="0.5in">
        <style:tab-stops/>
      </style:paragraph-properties>
      <style:text-properties style:font-name="Calibri" fo:color="#000000"/>
    </style:style>
    <style:style style:name="P132" style:parent-style-name="Textbody" style:family="paragraph">
      <style:paragraph-properties fo:margin-bottom="0in" fo:margin-left="0.5in">
        <style:tab-stops/>
      </style:paragraph-properties>
      <style:text-properties style:font-name="Calibri" fo:color="#000000"/>
    </style:style>
    <style:style style:name="P133" style:parent-style-name="Textbody" style:family="paragraph">
      <style:paragraph-properties fo:margin-bottom="0in" fo:margin-left="0.5in">
        <style:tab-stops/>
      </style:paragraph-properties>
      <style:text-properties style:font-name="Calibri" fo:color="#000000"/>
    </style:style>
    <style:style style:name="P134" style:parent-style-name="Textbody" style:family="paragraph">
      <style:paragraph-properties fo:margin-bottom="0in"/>
      <style:text-properties style:font-name="Calibri" fo:color="#000000"/>
    </style:style>
    <style:style style:name="P135" style:parent-style-name="Textbody" style:family="paragraph">
      <style:paragraph-properties fo:margin-bottom="0in"/>
    </style:style>
    <style:style style:name="T136" style:parent-style-name="StrongEmphasis" style:family="text">
      <style:text-properties style:font-name="Calibri" fo:color="#000000"/>
    </style:style>
    <style:style style:name="P137" style:parent-style-name="Textbody" style:family="paragraph">
      <style:paragraph-properties fo:margin-bottom="0in"/>
      <style:text-properties style:font-name="Calibri" fo:color="#000000"/>
    </style:style>
    <style:style style:name="P138" style:parent-style-name="Textbody" style:family="paragraph">
      <style:paragraph-properties fo:margin-bottom="0in"/>
      <style:text-properties style:font-name="Calibri" fo:color="#000000"/>
    </style:style>
    <style:style style:name="P139" style:parent-style-name="Textbody" style:family="paragraph">
      <style:paragraph-properties fo:margin-bottom="0in"/>
      <style:text-properties style:font-name="Calibri" fo:color="#000000"/>
    </style:style>
    <style:style style:name="P140" style:parent-style-name="Textbody" style:family="paragraph">
      <style:paragraph-properties fo:margin-bottom="0in"/>
      <style:text-properties style:font-name="Calibri" fo:color="#000000"/>
    </style:style>
    <style:style style:name="P141" style:parent-style-name="Textbody" style:family="paragraph">
      <style:paragraph-properties fo:margin-bottom="0in"/>
      <style:text-properties style:font-name="Calibri" fo:color="#000000"/>
    </style:style>
    <style:style style:name="P142" style:parent-style-name="Textbody" style:family="paragraph">
      <style:paragraph-properties fo:margin-bottom="0in"/>
      <style:text-properties style:font-name="Calibri" fo:color="#000000"/>
    </style:style>
    <style:style style:name="P143" style:parent-style-name="Textbody" style:family="paragraph">
      <style:text-properties style:font-name="Calibri"/>
    </style:style>
    <style:style style:name="P144" style:parent-style-name="Textbody" style:family="paragraph">
      <style:text-properties style:font-name="Calibri"/>
    </style:style>
    <style:style style:name="P145" style:parent-style-name="Textbody" style:family="paragraph">
      <style:text-properties style:font-name="Calibri"/>
    </style:style>
    <style:style style:name="P146" style:parent-style-name="Textbody" style:family="paragraph">
      <style:text-properties style:font-name="Calibri"/>
    </style:style>
    <style:style style:name="P147" style:parent-style-name="Textbody" style:family="paragraph">
      <style:text-properties style:font-name="Calibri"/>
    </style:style>
    <style:style style:name="P148" style:parent-style-name="Textbody" style:family="paragraph">
      <style:paragraph-properties fo:margin-bottom="0.1041in"/>
    </style:style>
    <style:style style:name="T149" style:parent-style-name="StrongEmphasis" style:family="text">
      <style:text-properties style:font-name="Calibri" fo:color="#000000"/>
    </style:style>
    <style:style style:name="P150" style:parent-style-name="Textbody" style:family="paragraph">
      <style:paragraph-properties fo:margin-bottom="0.1041in"/>
      <style:text-properties style:font-name="Calibri" fo:color="#000000"/>
    </style:style>
    <style:style style:name="P151" style:parent-style-name="Textbody" style:family="paragraph">
      <style:paragraph-properties fo:margin-bottom="0.1041in"/>
      <style:text-properties style:font-name="Calibri" fo:color="#000000"/>
    </style:style>
    <style:style style:name="P152" style:parent-style-name="Textbody" style:family="paragraph">
      <style:paragraph-properties fo:margin-bottom="0.1041in"/>
      <style:text-properties style:font-name="Calibri" fo:color="#000000"/>
    </style:style>
    <style:style style:name="P153" style:parent-style-name="Textbody" style:family="paragraph">
      <style:paragraph-properties fo:margin-bottom="0.1041in"/>
    </style:style>
    <style:style style:name="T154" style:parent-style-name="Domyślnaczcionkaakapitu" style:family="text">
      <style:text-properties style:font-name="Calibri" fo:color="#000000"/>
    </style:style>
    <style:style style:name="T155" style:parent-style-name="Domyślnaczcionkaakapitu" style:family="text">
      <style:text-properties style:font-name="Calibri" fo:color="#000000"/>
    </style:style>
    <style:style style:name="T156" style:parent-style-name="StrongEmphasis" style:family="text">
      <style:text-properties style:font-name="Calibri" fo:font-weight="normal" style:font-weight-asian="normal" style:font-weight-complex="normal"/>
    </style:style>
    <style:style style:name="P157" style:parent-style-name="Textbody" style:family="paragraph">
      <style:paragraph-properties fo:margin-bottom="0.1041in"/>
      <style:text-properties style:font-name="Calibri" fo:color="#000000"/>
    </style:style>
    <style:style style:name="P158" style:parent-style-name="Standard" style:family="paragraph">
      <style:text-properties style:font-name="Calibri"/>
    </style:style>
  </office:automatic-styles>
  <office:body>
    <office:text text:use-soft-page-breaks="true">
      <text:p text:style-name="P1"><text:tab/><text:tab/><text:tab/><text:tab/><text:tab/><text:tab/><text:tab/><text:tab/><text:tab/><text:tab/>Zamarte 12.06.2026</text:p>
      <text:p text:style-name="P2">ZAPYTANIE OFERTOWE NR SPZ.261.1.2026</text:p>
      <text:p text:style-name="P3">Na świadczenie usług cateringowych - przygotowywanie i dostarczanie posiłków dla uczniów szkoły klas 1-8 oraz dzieci przedszkolnych w Szkole Podstawowej im. Marii Konopnickiej w Zamartem</text:p>
      <text:p text:style-name="P4"/>
      <text:p text:style-name="P5">Dyrektor Szkoły Podstawowej im. Marii Konopnickiej w Zamartem zaprasza do składania ofert na świadczenie usługi cateringowej – przygotowywanie i dostarczanie dziennie około 35 gorących posiłków jednodaniowych (obiadów) dla uczniów szkoły klas 1-8 oraz około 20 śniadań, 42 obiadów dwudaniowych i 15 podwieczorków dla dzieci przedszkolnych. <text:s/></text:p>
      <text:p text:style-name="P6">I. ZAMAWIAJĄCY</text:p>
      <text:p text:style-name="P7">Szkoła Podstawowa im. Marii Konopnickiej w Zamartem<text:line-break/>Zamarte, ul. Klasztorna 1<text:line-break/>89-430 Kamień Krajeński</text:p>
      <text:p text:style-name="P8">II. TRYB UDZIELENIA ZAMÓWIENIA</text:p>
      <text:p text:style-name="P9">Postępowanie prowadzone jest w formie zapytania ofertowego, zgodnie z trybem przeznaczonym dla postępowań, których wartość nie przekracza netto 170 000 zł z zachowaniem zasad przejrzystości i uczciwej konkurencji.</text:p>
      <text:p text:style-name="P10">III. PRZEDMIOT ZAMÓWIENIA</text:p>
      <text:list text:style-name="LFO2" text:continue-numbering="true">
        <text:list-item>
          <text:p text:style-name="P11">Przedmiotem zamówienia jest przygotowywanie i dostarczanie:</text:p>
        </text:list-item>
      </text:list>
      <text:list text:style-name="LFO3" text:continue-numbering="true">
        <text:list-item>
          <text:p text:style-name="P12">śniadań dla dzieci przedszkolnych z napojem</text:p>
        </text:list-item>
      </text:list>
      <text:list text:style-name="LFO4" text:continue-numbering="true">
        <text:list-item>
          <text:p text:style-name="P13">gorących posiłków dwudaniowych (obiadów) z napojem dla dzieci przedszkolnych</text:p>
        </text:list-item>
        <text:list-item>
          <text:p text:style-name="P14">podwieczorków dla dzieci przedszkolnych</text:p>
        </text:list-item>
        <text:list-item>
          <text:p text:style-name="P15">gorących posiłków jednodaniowych (obiadów) z napojem dla uczniów szkoły klas 1-8</text:p>
        </text:list-item>
      </text:list>
      <text:list text:style-name="LFO2" text:continue-numbering="true">
        <text:list-item>
          <text:p text:style-name="P16">Zamawiający zastrzega sobie możliwość zwiększenia lub zmniejszenia ilości obiadów w trakcie trwania roku szkolnego 2026/2027.</text:p>
        </text:list-item>
        <text:list-item>
          <text:p text:style-name="P17">Ilość wydawanych posiłków uzależniona będzie od frekwencji uczniów w szkole.</text:p>
        </text:list-item>
        <text:list-item>
          <text:p text:style-name="P18"><text:span text:style-name="T19">Zgłaszanie nieobecności uczniów<text:s/></text:span><text:span text:style-name="T20">dokonywana będzie poprzez aplikację „Opłaty szkoły VULCAN” z dziennym wyprzedzeniem do godziny 20:00.</text:span></text:p>
        </text:list-item>
        <text:list-item>
          <text:p text:style-name="P21"><text:span text:style-name="T22">Rozliczenie finansowe usługi Wykonawcy z Zamawiającym odbywać się będzie na podstawie faktycznie dostarczonych posiłków i ceny brutto jednego posiłku.<text:s/></text:span></text:p>
        </text:list-item>
        <text:list-item>
          <text:p text:style-name="P23">Posiłki muszą być przygotowywane ze świeżych produktów wysokiej jakości, pełnowartościowych i bezpiecznych zdrowotnie.</text:p>
        </text:list-item>
      </text:list>
      <text:p text:style-name="P24"/>
      <text:p text:style-name="P25">IV. WARUNKI UDZIAŁU W POSTĘPOWANIU</text:p>
      <text:p text:style-name="P26">1. Posiadanie uprawnień do wykonywania określonej działalności lub czynności, jeżeli przepisy prawa nakładają obowiązek ich posiadania.<text:s/></text:p>
      <text:p text:style-name="P27">2. Posiadanie wiedzy i doświadczenia w żywieniu zbiorowym dzieci i młodzieży w szkołach i przedszkolach. Doświadczenie oferenta w tym zakresie stanowi kryterium oceny ofert.<text:s/></text:p>
      <text:p text:style-name="P28">3. Sytuacja ekonomiczna i finansowa gwarantująca wykonanie zamówienia.<text:s/></text:p>
      <text:p text:style-name="P29">4. Dysponowanie odpowiednim potencjałem technicznym, w tym minimum jednym pojazdem spełniającym wymagane przepisy w zakresie przewozu żywności, i osobami do wykonania zamówienia (np. wydawanie posiłków uczniom szkoły).</text:p>
      <text:p text:style-name="P30">5. W<text:s/>ramach zamówienia Wykonawca jest zobowiązany do:</text:p>
      <text:p text:style-name="P31"><text:s/>• świadczenia usług cateringowych wyłącznie przy użyciu produktów spełniających normy jakości produktów spożywczych, przestrzegania przepisów prawnych w zakresie przechowywania i przygotowywania artykułów spożywczych (ustawa z 25.08.2006 r. o bezpieczeństwie żywności i żywienia), a ponadto:<text:s/></text:p>
      <text:p text:style-name="P32">• do przestrzegania norm na składniki pokarmowe i produkty spożywcze określone przez Instytut Żywności i Żywienia,<text:s/></text:p>
      <text:p text:style-name="P33">• świadczenia usług zgodnie z normami HACCAP i zaleceniami SANEPID-u,<text:s/></text:p>
      <text:list text:style-name="LFO5" text:continue-numbering="true">
        <text:list-item>
          <text:p text:style-name="P34">Rozporządzeniem Ministra Zdrowia z dnia 16 lutego 2026 r. (Dz.U. 2026 poz. 197),</text:p>
        </text:list-item>
      </text:list>
      <text:p text:style-name="Textbody"><text:span text:style-name="T35">• przygotowywania posiłków zgodnie z zasadami żywienia dzieci i młodzieży, przez osoby posiadające zaświadczenie lekarskie z badań do celów sanitarno-epidemiologicznych.</text:span></text:p>
      <text:p text:style-name="P36">V. WYMAGANIA DOTYCZĄCE POSIŁKÓW</text:p>
      <text:list text:style-name="LFO6" text:continue-numbering="true">
        <text:list-item>
          <text:p text:style-name="P37">Wykonawca zobowiązany jest do zapewnienia jadłospisu zgodnego z zasadami racjonalnego żywienia dzieci i młodzieży.</text:p>
        </text:list-item>
        <text:list-item>
          <text:p text:style-name="P38">Jadłospis powinien być sporządzany na okres co najmniej 10 dni roboczych i przekazywany Zamawiającemu z minimum tygodniowym wyprzedzeniem.</text:p>
        </text:list-item>
        <text:list-item>
          <text:p text:style-name="P39">Obiad musi spełniać następujące warunki ilościowe:<text:s/></text:p>
        </text:list-item>
      </text:list>
      <text:p text:style-name="P40">Zupa:</text:p>
      <text:p text:style-name="P41">- <text:s/>dla dzieci przedszkolnych i uczniów klas 1-3 min. 250 ml.<text:s/></text:p>
      <text:p text:style-name="P42">- dla uczniów klas 4-8 min. 350 ml</text:p>
      <text:p text:style-name="P43">Drugie danie:<text:s/></text:p>
      <text:p text:style-name="P44">- dla dzieci przedszkolnych i<text:s/>uczniów klas 1-3: 300 – 420 g<text:s/></text:p>
      <text:p text:style-name="P45">- dla uczniów klas 4-8: 350 -500 g</text:p>
      <text:p text:style-name="P46">Kompot z owoców, sok owocowy naturalny, woda mineralna niegazowana: gramatura nie mniej niż 200 ml.<text:s/></text:p>
      <text:p text:style-name="P47"/>
      <text:p text:style-name="P48"/>
      <text:p text:style-name="P49"/>
      <text:list text:style-name="LFO6" text:continue-numbering="true">
        <text:list-item>
          <text:p text:style-name="P50">Wykonawca zobowiązany jest do przestrzegania następujących wymagań wynikających z Rozporządzenia Ministra Zdrowia z dnia 16 lutego 2026 r. (Dz.U. 2026 poz. 197) zgodnie z zasadami diety planetarnej:<text:s/></text:p>
        </text:list-item>
      </text:list>
      <text:list text:style-name="LFO5" text:continue-numbering="true">
        <text:list-item>
          <text:p text:style-name="P51">Minimum raz w tygodniu należy zapewnić pełnowartościowy posiłek całkowicie roślinny przygotowany na bazie nasion roślin strączkowych, bez składników pochodzenia zwierzęcego;</text:p>
        </text:list-item>
        <text:list-item>
          <text:p text:style-name="P52">W każdym dniu, w którym serwowany jest posiłek mięsny lub rybny, Wykonawca zobowiązany jest zapewnić alternatywne danie roślinne dla uczniów i dzieci wymagających takiej diety;</text:p>
        </text:list-item>
        <text:list-item>
          <text:p text:style-name="P53">Minimum dwa razy w tygodniu zupy muszą być przygotowane na wywarach warzywnych;</text:p>
        </text:list-item>
        <text:list-item>
          <text:p text:style-name="P54">Należy ograniczać ilość dodawanego cukru i soli zgodnie z obowiązującymi przepisami oraz zasadami zdrowego żywienia dzieci i młodzieży;</text:p>
        </text:list-item>
        <text:list-item>
          <text:p text:style-name="P55">Napoje powinny zawierać ograniczoną ilość cukrów dodanych lub być niesłodzone;</text:p>
        </text:list-item>
        <text:list-item>
          <text:p text:style-name="P56">Posiłki nie mogą zawierać produktów o niskiej wartości odżywczej, w szczególności produktów objętych zakazem sprzedaży i udostępniania na terenie szkół wynikającym z obowiązujących przepisów;</text:p>
        </text:list-item>
        <text:list-item>
          <text:p text:style-name="P57">Zabrania się dostarczania i oferowania kawy oraz produktów zawierających kawę przeznaczonych do spożycia przez uczniów.</text:p>
        </text:list-item>
        <text:list-item>
          <text:p text:style-name="P58"><text:span text:style-name="T59">Posiłki powinny być przygotowane z użyciem produktów sezonowych i lokalnych, a także należy dać możliwość zamiany produktów mlecznych ich roślinnymi odpowiednikami.<text:s/></text:span></text:p>
        </text:list-item>
        <text:list-item>
          <text:p text:style-name="P60"><text:span text:style-name="T61">W przygotowywanych posiłkach należy uwzględnić produkty zbożowe pełnoziarniste</text:span></text:p>
        </text:list-item>
        <text:list-item>
          <text:p text:style-name="P62">Posiłki powinny pokrywać średnio około 20% całodziennego zapotrzebowania energetycznego dziecka odpowiednio dla grup wiekowych objętych zamówieniem.</text:p>
        </text:list-item>
      </text:list>
      <text:p text:style-name="P63">Wykonawca zobowiązany jest do uwzględniania diet eliminacyjnych i specjalnych, w szczególności:</text:p>
      <text:list text:style-name="LFO6" text:continue-numbering="true">
        <text:list-item>
          <text:list>
            <text:list-item>
              <text:p text:style-name="P64">bezmlecznej,</text:p>
            </text:list-item>
            <text:list-item>
              <text:p text:style-name="P65">bezglutenowej,</text:p>
            </text:list-item>
            <text:list-item>
              <text:p text:style-name="P66">bezjajecznej,</text:p>
            </text:list-item>
            <text:list-item>
              <text:p text:style-name="P67">wegetariańskiej,</text:p>
            </text:list-item>
            <text:list-item>
              <text:p text:style-name="P68">innych wynikających z zaleceń lekarskich.</text:p>
            </text:list-item>
          </text:list>
        </text:list-item>
        <text:list-item>
          <text:p text:style-name="P69">Jadłospis powinien być urozmaicony, rodzaj potraw nie może powtarzać się w ciągu dwóch tygodni.<text:s/></text:p>
        </text:list-item>
        <text:list-item>
          <text:p text:style-name="P70"><text:span text:style-name="T71">Potrawy powinny być<text:s/></text:span><text:span text:style-name="T72">lekkostrawne, przygotowane z surowców wysokiej jakości , świeżych, naturalnych, mało przetworzonych, z ograniczoną substancji dodatkowych, konserwujących, zagęszczających i barwiących.<text:s/></text:span></text:p>
        </text:list-item>
        <text:list-item>
          <text:p text:style-name="P73"><text:span text:style-name="T74">W jadłospisie powinny przeważać potrawy gotowane, pieczone i duszone, okazjonalnie smażone. <text:s/></text:span></text:p>
        </text:list-item>
        <text:list-item>
          <text:p text:style-name="P75">Zamawiający zastrzega sobie możliwość zgłaszania indywidualnych potrzeb żywieniowych dzieci na podstawie zaświadczeń lekarskich lub oświadczeń rodziców.</text:p>
        </text:list-item>
        <text:list-item>
          <text:p text:style-name="P76">Temperatura dostarczanych potraw: zupa (-/+ 3 stopnie) temp. 75 stopni C, II<text:s/>danie – temp. (+/- 3 stopnie) 65 stopni C.<text:s/></text:p>
        </text:list-item>
        <text:list-item>
          <text:p text:style-name="P77">Zamawiający zastrzega sobie prawo do okresowej kontroli w zakresie zgodności dostarczanych posiłków zgodnie z wymogami pod względem wagowym i ilościowym, a także pod kątem temperatury. <text:s/></text:p>
        </text:list-item>
      </text:list>
      <text:p text:style-name="P78">VI. WARUNKI DOSTAWY</text:p>
      <text:list text:style-name="LFO7" text:continue-numbering="true">
        <text:list-item>
          <text:p text:style-name="P79">Wykonawca musi zapewnić dostawę posiłków własnym transportem (samochód spełniający wymogi sanitarno-techniczne do przewozu żywności)<text:s/></text:p>
        </text:list-item>
        <text:list-item>
          <text:p text:style-name="P80"><text:s/>Transport posiłków powinien odbywać się w termosach termoizolacyjnych zapewniających utrzymanie odpowiedniej temperatury, na które Wykonawca posiada odpowiednie atesty i certyfikaty, zapewniających właściwą ochronę i temperaturę oraz jakość przewożonych potraw.<text:s/></text:p>
        </text:list-item>
        <text:list-item>
          <text:p text:style-name="P81"><text:s/>Na wykonawcy spoczywał będzie odbiór pojemników, mycie i wyparzanie zastawy oraz zagospodarowanie wszystkich pozostałości po obiedzie niezależnie od ilości.<text:s/></text:p>
        </text:list-item>
        <text:list-item>
          <text:p text:style-name="P82">W sytuacjach szczególnych istnieje możliwość zmiany godziny dostarczanych posiłków z jednodniowym wyprzedzeniem zarówno przez Zamawiającego, jak i Wykonawcę.</text:p>
        </text:list-item>
        <text:list-item>
          <text:p text:style-name="P83">Posiłki muszą być dostarczane w pojemnikach zapewniających utrzymanie odpowiedniej temperatury oraz jakości potraw.</text:p>
        </text:list-item>
        <text:list-item>
          <text:p text:style-name="P84">Temperatura dostarczanych potraw musi być zgodna z obowiązującymi wymogami sanitarnymi.</text:p>
        </text:list-item>
      </text:list>
      <text:p text:style-name="P85">VII. KRYTERIA OCENY OFERT</text:p>
      <text:list text:style-name="LFO8" text:continue-numbering="true">
        <text:list-item>
          <text:p text:style-name="P86">Cena brutto jednego obiadu – 70%.</text:p>
        </text:list-item>
        <text:list-item>
          <text:p text:style-name="P87">Jakość proponowanych jadłospisów i różnorodność posiłków – 20%.</text:p>
        </text:list-item>
        <text:list-item>
          <text:p text:style-name="P88"><text:span text:style-name="T89">Posiadanie wiedzy i doświadczenia w żywieniu zbiorowym dzieci i młodzieży w szkołach i przedszkolach – 10 %</text:span></text:p>
        </text:list-item>
      </text:list>
      <text:p text:style-name="P90">VIII. TERMIN REALIZACJI ZAMÓWIENIA</text:p>
      <text:p text:style-name="Textbody"><text:span text:style-name="T91">Rok szkolny 2026/2027 od 01.09.2026 do 31.08.2027 dla dzieci przedszkolnych i od 07. 09. 2026 do 25. 06. 2027 dla uczniów szkoły,</text:span><text:span text:style-name="T92"><text:s/>od poniedziałku do piątku z wyłączeniem okresu przerw świątecznych, ferii szkolnych, dni ustawowo wolnych od zajęć lekcyjnych oraz przerwy wakacyjnej i przerwy wakacyjnej w oddziałach przedszkolnych.<text:s/></text:span></text:p>
      <text:p text:style-name="P93">IX. SPOSÓB PRZYGOTOWANIA OFERTY</text:p>
      <text:p text:style-name="P94">1. Ofertę należy sporządzić w formie pisemnej, w języku polskim, na załączonym formularzu ”Oferta” – załącznik nr 1. z innymi załącznikami:<text:s/></text:p>
      <text:list text:style-name="LFO9" text:continue-numbering="true">
        <text:list-item>
          <text:p text:style-name="P95">Załącznik nr 2 – Wykaz przykładowych potraw/posiłków</text:p>
        </text:list-item>
        <text:list-item>
          <text:p text:style-name="P96">Załącznik nr 3 – Oświadczenie o spełnianiu<text:s/>warunków udziału w postępowaniu</text:p>
        </text:list-item>
        <text:list-item>
          <text:p text:style-name="P97"><text:span text:style-name="T98">Załącznik nr 4 – oświadczenie wykonawcy o spełnieniu wymagań dotyczących żywienia zbiorowego w szkołach i przedszkolach</text:span><text:span text:style-name="T99"><text:s/></text:span></text:p>
        </text:list-item>
        <text:list-item>
          <text:p text:style-name="P100">Załącznik nr 5 – Klauzula RODO</text:p>
        </text:list-item>
      </text:list>
      <text:p text:style-name="P101">2. Ponadto do oferty należy załączyć przykładowy jadłospis dwutygodniowy</text:p>
      <text:p text:style-name="P102">X. SPOSÓB PRZYGOTOWANIA ORAZ TERMIN I MIEJSCE ZŁOŻENIA OFERTY</text:p>
      <text:list text:style-name="LFO10" text:continue-numbering="true">
        <text:list-item>
          <text:list>
            <text:list-item>
              <text:p text:style-name="P103"><text:span text:style-name="T104">Wykonawca powinien przygotować i przedłożyć ofertę w formie pisemnej w języku polskim, na formularzu załączonym do niniejszego zapytania (załącznik 1).</text:span></text:p>
            </text:list-item>
            <text:list-item>
              <text:p text:style-name="P105"><text:span text:style-name="T106">Każdy wykonawca może złożyć tylko jedną ofertę.</text:span></text:p>
            </text:list-item>
            <text:list-item>
              <text:p text:style-name="P107"><text:span text:style-name="T108">Ofertę należy złożyć<text:s/></text:span><text:span text:style-name="T109">w formie pisemnej listownie</text:span><text:span text:style-name="T110"><text:s/>lub<text:s/></text:span><text:span text:style-name="T111">osobiście w Szkole Podstawowej im. Marii Konopnickiej w Zamartem, Zamarte ul. Klasztorna 1, 89-430 Kamień Krajeński<text:s/></text:span><text:span text:style-name="T112">w terminie</text:span><text:span text:style-name="T113"><text:s/>do 1 lipca 2026 r. do godziny 14:30.</text:span></text:p>
            </text:list-item>
            <text:list-item>
              <text:p text:style-name="P114"><text:span text:style-name="T115">Osobą upoważnioną do<text:s/></text:span><text:span text:style-name="T116">kontaktu z wykonawcami jest Marzena Tuńska-Swobodzińska – dyrektor szkoły, tel. kontaktowy: 663452121</text:span></text:p>
            </text:list-item>
            <text:list-item>
              <text:p text:style-name="P117"><text:span text:style-name="T118">Oferty, które wpłyną po terminie nie będą rozpatrywane.</text:span></text:p>
            </text:list-item>
            <text:list-item>
              <text:p text:style-name="P119">Ofertę należy umieścić w zamkniętym, nieprzezroczystym opakowaniu (koperta), zaadresowanym na Zamawiającego, oznaczonym danymi Wykonawcy i opisanym:<text:s/></text:p>
            </text:list-item>
          </text:list>
        </text:list-item>
      </text:list>
      <text:p text:style-name="P120"><text:span text:style-name="T121">Szkoła Podstawowa im. Marii Konopnickiej w Zamartem</text:span></text:p>
      <text:p text:style-name="P122"><text:span text:style-name="T123">Zamarte, ul. Klasztorna 1, 89-430 Kamień Krajeński</text:span></text:p>
      <text:p text:style-name="P124">„Oferta na świadczenie usług cateringowych przygotowywanie i dostarczanie posiłków dla uczniów szkoły oraz dzieci przedszkolnych w Szkole Podstawowej im. Marii Konopnickiej w Zamartem”</text:p>
      <text:p text:style-name="Textbody"><text:span text:style-name="T125">XI. POZOSTAŁE INFORMACJE<text:s/></text:span></text:p>
      <text:p text:style-name="Textbody"><text:span text:style-name="T126">1.</text:span><text:span text:style-name="T127"><text:s/>W wypadku przedstawienia oferty niezgodnej z  zapytaniem ofertowym lub nie spełniającej warunków udziału w postępowaniu, oferta Wykonawcy zostanie odrzucona.<text:s/></text:span></text:p>
      <text:p text:style-name="Textbody"><text:span text:style-name="T128">2.<text:s/></text:span><text:span text:style-name="T129">Zamawiający zastrzega sobie prawo do:</text:span></text:p>
      <text:p text:style-name="P130">- zmiany lub unieważnienia niniejszego ogłoszenia;</text:p>
      <text:p text:style-name="P131">- zmiany warunków lub terminów prowadzonego postępowania ofertowego;</text:p>
      <text:p text:style-name="P132">- unieważnienia postępowania na każdym jego etapie bez podania<text:s/>przyczyny, a także do pozostawienia postępowania bez wyboru oferty;</text:p>
      <text:p text:style-name="P133">- wezwania Wykonawcy do złożenia wyjaśnień lub/i uzupełnienia złożonej oferty;</text:p>
      <text:p text:style-name="P134"/>
      <text:p text:style-name="P135"><text:span text:style-name="T136">XII WYNIK POSTĘPOWANIA</text:span></text:p>
      <text:p text:style-name="P137">1. <text:s/>Wybór najkorzystniejszej oferty jest ostateczny i nie podlega procedurze odwoławczej.<text:s/></text:p>
      <text:p text:style-name="P138">2. <text:s/>O wynikach przeprowadzonej procedury poinformuje się wykonawców, którzy złożyli oferty</text:p>
      <text:p text:style-name="P139">3. <text:s/>Wykonawca, którego oferta zostanie wybrana jako najkorzystniejsza, zostanie powiadomiony o miejscu i terminie podpisania umowy.<text:s/></text:p>
      <text:p text:style-name="P140"/>
      <text:p text:style-name="P141"/>
      <text:p text:style-name="P142"/>
      <text:p text:style-name="P143">Dyrektor Szkoły Podstawowej<text:s/></text:p>
      <text:p text:style-name="P144">Im. Marii Konopnickiej w Zamartem<text:s/></text:p>
      <text:p text:style-name="P145">Marzena Tuńska-Swobodzińska</text:p>
      <text:p text:style-name="P146"/>
      <text:p text:style-name="P147"/>
      <text:p text:style-name="P148"><text:span text:style-name="T149">Załączniki:</text:span></text:p>
      <text:p text:style-name="P150"><text:s/>Załącznik nr 1 – Oferta</text:p>
      <text:p text:style-name="P151"><text:s/>Załącznik nr 2 – Wykaz posiłków</text:p>
      <text:p text:style-name="P152"><text:s/>Załącznik nr 3 – Oświadczenie o spełnianiu warunków udziału w postępowaniu</text:p>
      <text:p text:style-name="P153"><text:span text:style-name="T154">Załącznik nr 4 –<text:s/></text:span><text:span text:style-name="T155">oświadczenie wykonawcy o spełnieniu wymagań dotyczących żywienia zbiorowego w szkołach i przedszkolach</text:span><text:span text:style-name="T156"><text:s/></text:span></text:p>
      <text:p text:style-name="P157">Załącznik nr 5 – Klauzula RODO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3" style:family="text">
      <style:text-properties style:font-name="Calibri" style:font-name-asian="NSimSun" style:font-name-complex="Lucida Sans"/>
    </style:style>
    <text:list-style style:name="Bieżącalista1" style:display-name="Bieżąca lista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1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3" style:family="text">
      <style:text-properties style:font-name="Calibri" style:font-name-asian="NSimSun" style:font-name-complex="Lucida San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10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Tuńska</meta:initial-creator>
    <dc:creator>Sekretariat Zamarte</dc:creator>
    <meta:creation-date>2026-06-12T06:06:00Z</meta:creation-date>
    <dc:date>2026-06-12T11:14:00Z</dc:date>
    <meta:print-date>2026-06-12T11:00:00Z</meta:print-date>
    <meta:template xlink:href="Normal" xlink:type="simple"/>
    <meta:editing-cycles>18</meta:editing-cycles>
    <meta:editing-duration>PT16320S</meta:editing-duration>
    <meta:document-statistic meta:page-count="1" meta:paragraph-count="22" meta:word-count="1576" meta:character-count="11013" meta:row-count="78" meta:non-whitespace-character-count="9459"/>
  </office:meta>
</office:document-meta>
</file>